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49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9" table:style-name="ce17">
            <text:p>19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94</text:p>
          </table:table-cell>
          <table:covered-table-cell/>
          <table:table-cell office:value-type="float" office:value="654601.19999999995" table:style-name="ce20">
            <text:p>654601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1:62</text:p>
          </table:table-cell>
          <table:covered-table-cell/>
          <table:table-cell office:value-type="float" office:value="9437.2800000000007" table:style-name="ce20">
            <text:p>9437,2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1:63</text:p>
          </table:table-cell>
          <table:covered-table-cell/>
          <table:table-cell office:value-type="float" office:value="35232.51" table:style-name="ce20">
            <text:p>35232,5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601:66</text:p>
          </table:table-cell>
          <table:covered-table-cell/>
          <table:table-cell office:value-type="float" office:value="534596.79" table:style-name="ce20">
            <text:p>534596,7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04:246</text:p>
          </table:table-cell>
          <table:covered-table-cell/>
          <table:table-cell office:value-type="float" office:value="801733.03" table:style-name="ce20">
            <text:p>801733,0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613:260</text:p>
          </table:table-cell>
          <table:covered-table-cell/>
          <table:table-cell office:value-type="float" office:value="529134.54" table:style-name="ce20">
            <text:p>529134,5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613:261</text:p>
          </table:table-cell>
          <table:covered-table-cell/>
          <table:table-cell office:value-type="float" office:value="688414.83" table:style-name="ce20">
            <text:p>688414,8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40024:144</text:p>
          </table:table-cell>
          <table:covered-table-cell/>
          <table:table-cell office:value-type="float" office:value="476307.34" table:style-name="ce20">
            <text:p>476307,3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203:61</text:p>
          </table:table-cell>
          <table:covered-table-cell/>
          <table:table-cell office:value-type="float" office:value="1075753.8799999999" table:style-name="ce20">
            <text:p>1075753,8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1500002:61</text:p>
          </table:table-cell>
          <table:covered-table-cell/>
          <table:table-cell office:value-type="float" office:value="618522.24" table:style-name="ce20">
            <text:p>618522,2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4200008:266</text:p>
          </table:table-cell>
          <table:covered-table-cell/>
          <table:table-cell office:value-type="float" office:value="1043733.24" table:style-name="ce20">
            <text:p>1043733,2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42:64</text:p>
          </table:table-cell>
          <table:covered-table-cell/>
          <table:table-cell office:value-type="float" office:value="1360416.72" table:style-name="ce20">
            <text:p>1360416,7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300007:67</text:p>
          </table:table-cell>
          <table:covered-table-cell/>
          <table:table-cell office:value-type="float" office:value="693849.16" table:style-name="ce20">
            <text:p>693849,1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300010:373</text:p>
          </table:table-cell>
          <table:covered-table-cell/>
          <table:table-cell office:value-type="float" office:value="11798.82" table:style-name="ce20">
            <text:p>11798,8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37:343</text:p>
          </table:table-cell>
          <table:covered-table-cell/>
          <table:table-cell office:value-type="float" office:value="5700670.8300000001" table:style-name="ce20">
            <text:p>5700670,8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7:498</text:p>
          </table:table-cell>
          <table:covered-table-cell/>
          <table:table-cell office:value-type="float" office:value="5987490.4299999997" table:style-name="ce20">
            <text:p>5987490,4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5:1378</text:p>
          </table:table-cell>
          <table:covered-table-cell/>
          <table:table-cell office:value-type="float" office:value="92539.77" table:style-name="ce20">
            <text:p>92539,7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4122</text:p>
          </table:table-cell>
          <table:covered-table-cell/>
          <table:table-cell office:value-type="float" office:value="3320045.19" table:style-name="ce20">
            <text:p>3320045,1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28:271</text:p>
          </table:table-cell>
          <table:covered-table-cell/>
          <table:table-cell office:value-type="float" office:value="1494160.44" table:style-name="ce20">
            <text:p>1494160,4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1700004:272</text:p>
          </table:table-cell>
          <table:covered-table-cell/>
          <table:table-cell office:value-type="float" office:value="193175.2" table:style-name="ce20">
            <text:p>193175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34:725</text:p>
          </table:table-cell>
          <table:covered-table-cell/>
          <table:table-cell office:value-type="float" office:value="636581.31999999995" table:style-name="ce20">
            <text:p>636581,3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217:428</text:p>
          </table:table-cell>
          <table:covered-table-cell/>
          <table:table-cell office:value-type="float" office:value="1359772.2" table:style-name="ce20">
            <text:p>1359772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600006:87</text:p>
          </table:table-cell>
          <table:covered-table-cell/>
          <table:table-cell office:value-type="float" office:value="334199.52" table:style-name="ce20">
            <text:p>334199,5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200001:191</text:p>
          </table:table-cell>
          <table:covered-table-cell/>
          <table:table-cell office:value-type="float" office:value="564487.84" table:style-name="ce20">
            <text:p>564487,8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200007:257</text:p>
          </table:table-cell>
          <table:covered-table-cell/>
          <table:table-cell office:value-type="float" office:value="328193.88" table:style-name="ce20">
            <text:p>328193,8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07:771</text:p>
          </table:table-cell>
          <table:covered-table-cell/>
          <table:table-cell office:value-type="float" office:value="76923.759999999995" table:style-name="ce20">
            <text:p>76923,7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63:49</text:p>
          </table:table-cell>
          <table:covered-table-cell/>
          <table:table-cell office:value-type="float" office:value="258613.82" table:style-name="ce20">
            <text:p>258613,8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5000:1943</text:p>
          </table:table-cell>
          <table:covered-table-cell/>
          <table:table-cell office:value-type="float" office:value="270613.84999999998" table:style-name="ce20">
            <text:p>270613,8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232</text:p>
          </table:table-cell>
          <table:covered-table-cell/>
          <table:table-cell office:value-type="float" office:value="112042.97" table:style-name="ce20">
            <text:p>112042,9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2210</text:p>
          </table:table-cell>
          <table:covered-table-cell/>
          <table:table-cell office:value-type="float" office:value="128253.98" table:style-name="ce20">
            <text:p>128253,9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2425</text:p>
          </table:table-cell>
          <table:covered-table-cell/>
          <table:table-cell office:value-type="float" office:value="381302.71" table:style-name="ce20">
            <text:p>381302,7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2516</text:p>
          </table:table-cell>
          <table:covered-table-cell/>
          <table:table-cell office:value-type="float" office:value="559880.78" table:style-name="ce20">
            <text:p>559880,7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2794</text:p>
          </table:table-cell>
          <table:covered-table-cell/>
          <table:table-cell office:value-type="float" office:value="483189.38" table:style-name="ce20">
            <text:p>483189,3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2801</text:p>
          </table:table-cell>
          <table:covered-table-cell/>
          <table:table-cell office:value-type="float" office:value="362514.04" table:style-name="ce20">
            <text:p>362514,0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2887</text:p>
          </table:table-cell>
          <table:covered-table-cell/>
          <table:table-cell office:value-type="float" office:value="381640.05" table:style-name="ce20">
            <text:p>381640,0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810</text:p>
          </table:table-cell>
          <table:covered-table-cell/>
          <table:table-cell office:value-type="float" office:value="1007324.31" table:style-name="ce20">
            <text:p>1007324,3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9298</text:p>
          </table:table-cell>
          <table:covered-table-cell/>
          <table:table-cell office:value-type="float" office:value="1855611.32" table:style-name="ce20">
            <text:p>1855611,3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5410:5</text:p>
          </table:table-cell>
          <table:covered-table-cell/>
          <table:table-cell office:value-type="float" office:value="1585255.89" table:style-name="ce20">
            <text:p>1585255,8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5705:84</text:p>
          </table:table-cell>
          <table:covered-table-cell/>
          <table:table-cell office:value-type="float" office:value="2799595.94" table:style-name="ce20">
            <text:p>2799595,9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39:867</text:p>
          </table:table-cell>
          <table:covered-table-cell/>
          <table:table-cell office:value-type="float" office:value="53244.36" table:style-name="ce20">
            <text:p>53244,3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1:1857</text:p>
          </table:table-cell>
          <table:covered-table-cell/>
          <table:table-cell office:value-type="float" office:value="2722896.7" table:style-name="ce20">
            <text:p>2722896,7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5:695</text:p>
          </table:table-cell>
          <table:covered-table-cell/>
          <table:table-cell office:value-type="float" office:value="2538796.8199999998" table:style-name="ce20">
            <text:p>2538796,8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837</text:p>
          </table:table-cell>
          <table:covered-table-cell/>
          <table:table-cell office:value-type="float" office:value="2254009.69" table:style-name="ce20">
            <text:p>2254009,6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201010:185</text:p>
          </table:table-cell>
          <table:covered-table-cell/>
          <table:table-cell office:value-type="float" office:value="273427.86" table:style-name="ce20">
            <text:p>273427,8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3701006:59</text:p>
          </table:table-cell>
          <table:covered-table-cell/>
          <table:table-cell office:value-type="float" office:value="556554.4" table:style-name="ce20">
            <text:p>556554,4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2:3099</text:p>
          </table:table-cell>
          <table:covered-table-cell/>
          <table:table-cell office:value-type="float" office:value="3595481.02" table:style-name="ce20">
            <text:p>3595481,0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7399</text:p>
          </table:table-cell>
          <table:covered-table-cell/>
          <table:table-cell office:value-type="float" office:value="3760636.32" table:style-name="ce20">
            <text:p>3760636,3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2600006:1272</text:p>
          </table:table-cell>
          <table:covered-table-cell/>
          <table:table-cell office:value-type="float" office:value="480677.76" table:style-name="ce20">
            <text:p>480677,7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000000:3368</text:p>
          </table:table-cell>
          <table:covered-table-cell/>
          <table:table-cell office:value-type="float" office:value="43519.93" table:style-name="ce20">
            <text:p>43519,9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000000:863</text:p>
          </table:table-cell>
          <table:covered-table-cell/>
          <table:table-cell office:value-type="float" office:value="20552" table:style-name="ce20">
            <text:p>20552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2400034:255</text:p>
          </table:table-cell>
          <table:covered-table-cell/>
          <table:table-cell office:value-type="float" office:value="260025.36" table:style-name="ce20">
            <text:p>260025,3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2043:89</text:p>
          </table:table-cell>
          <table:covered-table-cell/>
          <table:table-cell office:value-type="float" office:value="1058370.75" table:style-name="ce20">
            <text:p>1058370,7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27000:2194</text:p>
          </table:table-cell>
          <table:covered-table-cell/>
          <table:table-cell office:value-type="float" office:value="1243829.18" table:style-name="ce20">
            <text:p>1243829,1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511</text:p>
          </table:table-cell>
          <table:covered-table-cell/>
          <table:table-cell office:value-type="float" office:value="5557103.7999999998" table:style-name="ce20">
            <text:p>5557103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595</text:p>
          </table:table-cell>
          <table:covered-table-cell/>
          <table:table-cell office:value-type="float" office:value="3365831.71" table:style-name="ce20">
            <text:p>3365831,7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596</text:p>
          </table:table-cell>
          <table:covered-table-cell/>
          <table:table-cell office:value-type="float" office:value="2924269.22" table:style-name="ce20">
            <text:p>2924269,2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2597</text:p>
          </table:table-cell>
          <table:covered-table-cell/>
          <table:table-cell office:value-type="float" office:value="4354668.2300000004" table:style-name="ce20">
            <text:p>4354668,2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2598</text:p>
          </table:table-cell>
          <table:covered-table-cell/>
          <table:table-cell office:value-type="float" office:value="2838549.08" table:style-name="ce20">
            <text:p>2838549,0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5513</text:p>
          </table:table-cell>
          <table:covered-table-cell/>
          <table:table-cell office:value-type="float" office:value="10268760.869999999" table:style-name="ce20">
            <text:p>10268760,8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2500001:158</text:p>
          </table:table-cell>
          <table:covered-table-cell/>
          <table:table-cell office:value-type="float" office:value="276302.15999999997" table:style-name="ce20">
            <text:p>276302,1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417:1188</text:p>
          </table:table-cell>
          <table:covered-table-cell/>
          <table:table-cell office:value-type="float" office:value="439973.76" table:style-name="ce20">
            <text:p>439973,7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705:1888</text:p>
          </table:table-cell>
          <table:covered-table-cell/>
          <table:table-cell office:value-type="float" office:value="1050137.23" table:style-name="ce20">
            <text:p>1050137,2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102:697</text:p>
          </table:table-cell>
          <table:covered-table-cell/>
          <table:table-cell office:value-type="float" office:value="1679691.49" table:style-name="ce20">
            <text:p>1679691,4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200030:132</text:p>
          </table:table-cell>
          <table:covered-table-cell/>
          <table:table-cell office:value-type="float" office:value="546996.59" table:style-name="ce20">
            <text:p>546996,5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900065:286</text:p>
          </table:table-cell>
          <table:covered-table-cell/>
          <table:table-cell office:value-type="float" office:value="141969.37" table:style-name="ce20">
            <text:p>141969,3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5800017:380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1000:1731</text:p>
          </table:table-cell>
          <table:covered-table-cell/>
          <table:table-cell office:value-type="float" office:value="531804.43999999994" table:style-name="ce20">
            <text:p>531804,4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6:3535</text:p>
          </table:table-cell>
          <table:covered-table-cell/>
          <table:table-cell office:value-type="float" office:value="12003549" table:style-name="ce20">
            <text:p>12003549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51000:795</text:p>
          </table:table-cell>
          <table:covered-table-cell/>
          <table:table-cell office:value-type="float" office:value="530390.12" table:style-name="ce20">
            <text:p>530390,1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3012:681</text:p>
          </table:table-cell>
          <table:covered-table-cell/>
          <table:table-cell office:value-type="float" office:value="130663.35" table:style-name="ce20">
            <text:p>130663,3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4100015:238</text:p>
          </table:table-cell>
          <table:covered-table-cell/>
          <table:table-cell office:value-type="float" office:value="1644248.75" table:style-name="ce20">
            <text:p>1644248,7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0100074:75</text:p>
          </table:table-cell>
          <table:covered-table-cell/>
          <table:table-cell office:value-type="float" office:value="1607244.16" table:style-name="ce20">
            <text:p>1607244,1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3700016:352</text:p>
          </table:table-cell>
          <table:covered-table-cell/>
          <table:table-cell office:value-type="float" office:value="209461" table:style-name="ce20">
            <text:p>209461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3700016:353</text:p>
          </table:table-cell>
          <table:covered-table-cell/>
          <table:table-cell office:value-type="float" office:value="206974.82" table:style-name="ce20">
            <text:p>206974,8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5900005:26</text:p>
          </table:table-cell>
          <table:covered-table-cell/>
          <table:table-cell office:value-type="float" office:value="1066843.51" table:style-name="ce20">
            <text:p>1066843,5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602:2774</text:p>
          </table:table-cell>
          <table:covered-table-cell/>
          <table:table-cell office:value-type="float" office:value="3856239.31" table:style-name="ce20">
            <text:p>3856239,3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2:1820</text:p>
          </table:table-cell>
          <table:covered-table-cell/>
          <table:table-cell office:value-type="float" office:value="181571.04" table:style-name="ce20">
            <text:p>181571,0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5590</text:p>
          </table:table-cell>
          <table:covered-table-cell/>
          <table:table-cell office:value-type="float" office:value="115514.87" table:style-name="ce20">
            <text:p>115514,8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27:6384</text:p>
          </table:table-cell>
          <table:covered-table-cell/>
          <table:table-cell office:value-type="float" office:value="2499160.2999999998" table:style-name="ce20">
            <text:p>2499160,3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1:9613</text:p>
          </table:table-cell>
          <table:covered-table-cell/>
          <table:table-cell office:value-type="float" office:value="128556.61" table:style-name="ce20">
            <text:p>128556,6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01:6315</text:p>
          </table:table-cell>
          <table:covered-table-cell/>
          <table:table-cell office:value-type="float" office:value="411338.85" table:style-name="ce20">
            <text:p>411338,8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1002:23513</text:p>
          </table:table-cell>
          <table:covered-table-cell/>
          <table:table-cell office:value-type="float" office:value="62640.89" table:style-name="ce20">
            <text:p>62640,8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2:23514</text:p>
          </table:table-cell>
          <table:covered-table-cell/>
          <table:table-cell office:value-type="float" office:value="82343.22" table:style-name="ce20">
            <text:p>82343,2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86:21255</text:p>
          </table:table-cell>
          <table:covered-table-cell/>
          <table:table-cell office:value-type="float" office:value="267649.02" table:style-name="ce20">
            <text:p>267649,0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7001:585</text:p>
          </table:table-cell>
          <table:covered-table-cell/>
          <table:table-cell office:value-type="float" office:value="99278927.790000007" table:style-name="ce20">
            <text:p>99278927,7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9003:196</text:p>
          </table:table-cell>
          <table:covered-table-cell/>
          <table:table-cell office:value-type="float" office:value="4252618.84" table:style-name="ce20">
            <text:p>4252618,8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9004:301</text:p>
          </table:table-cell>
          <table:covered-table-cell/>
          <table:table-cell office:value-type="float" office:value="5005717.99" table:style-name="ce20">
            <text:p>5005717,9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27:584</text:p>
          </table:table-cell>
          <table:covered-table-cell/>
          <table:table-cell office:value-type="float" office:value="11655599.279999999" table:style-name="ce20">
            <text:p>11655599,2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27:585</text:p>
          </table:table-cell>
          <table:covered-table-cell/>
          <table:table-cell office:value-type="float" office:value="7170322.3899999997" table:style-name="ce20">
            <text:p>7170322,3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1027:586</text:p>
          </table:table-cell>
          <table:covered-table-cell/>
          <table:table-cell office:value-type="float" office:value="6924296.6799999997" table:style-name="ce20">
            <text:p>6924296,6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1027:587</text:p>
          </table:table-cell>
          <table:covered-table-cell/>
          <table:table-cell office:value-type="float" office:value="7153106.7300000004" table:style-name="ce20">
            <text:p>7153106,7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27:588</text:p>
          </table:table-cell>
          <table:covered-table-cell/>
          <table:table-cell office:value-type="float" office:value="10160226.6" table:style-name="ce20">
            <text:p>10160226,6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27:589</text:p>
          </table:table-cell>
          <table:covered-table-cell/>
          <table:table-cell office:value-type="float" office:value="10280626.4" table:style-name="ce20">
            <text:p>10280626,4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27:590</text:p>
          </table:table-cell>
          <table:covered-table-cell/>
          <table:table-cell office:value-type="float" office:value="11506062.01" table:style-name="ce20">
            <text:p>11506062,0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27:591</text:p>
          </table:table-cell>
          <table:covered-table-cell/>
          <table:table-cell office:value-type="float" office:value="9886074.9399999995" table:style-name="ce20">
            <text:p>9886074,9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27:592</text:p>
          </table:table-cell>
          <table:covered-table-cell/>
          <table:table-cell office:value-type="float" office:value="11497754.380000001" table:style-name="ce20">
            <text:p>11497754,3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27:593</text:p>
          </table:table-cell>
          <table:covered-table-cell/>
          <table:table-cell office:value-type="float" office:value="10002381.699999999" table:style-name="ce20">
            <text:p>10002381,7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27:594</text:p>
          </table:table-cell>
          <table:covered-table-cell/>
          <table:table-cell office:value-type="float" office:value="11242181.48" table:style-name="ce20">
            <text:p>11242181,4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27:595</text:p>
          </table:table-cell>
          <table:covered-table-cell/>
          <table:table-cell office:value-type="float" office:value="9994074.0800000001" table:style-name="ce20">
            <text:p>9994074,0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2020:1028</text:p>
          </table:table-cell>
          <table:covered-table-cell/>
          <table:table-cell office:value-type="float" office:value="1760824.67" table:style-name="ce20">
            <text:p>1760824,6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2021:201</text:p>
          </table:table-cell>
          <table:covered-table-cell/>
          <table:table-cell office:value-type="float" office:value="314116.68" table:style-name="ce20">
            <text:p>314116,6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2021:202</text:p>
          </table:table-cell>
          <table:covered-table-cell/>
          <table:table-cell office:value-type="float" office:value="171915.21" table:style-name="ce20">
            <text:p>171915,2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21:208</text:p>
          </table:table-cell>
          <table:covered-table-cell/>
          <table:table-cell office:value-type="float" office:value="234060.85" table:style-name="ce20">
            <text:p>234060,8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2021:209</text:p>
          </table:table-cell>
          <table:covered-table-cell/>
          <table:table-cell office:value-type="float" office:value="315177.88" table:style-name="ce20">
            <text:p>315177,8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2021:210</text:p>
          </table:table-cell>
          <table:covered-table-cell/>
          <table:table-cell office:value-type="float" office:value="310933.07" table:style-name="ce20">
            <text:p>310933,0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21:212</text:p>
          </table:table-cell>
          <table:covered-table-cell/>
          <table:table-cell office:value-type="float" office:value="311994.27" table:style-name="ce20">
            <text:p>311994,2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02:34</text:p>
          </table:table-cell>
          <table:covered-table-cell/>
          <table:table-cell office:value-type="float" office:value="14186132.18" table:style-name="ce20">
            <text:p>14186132,1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02:45</text:p>
          </table:table-cell>
          <table:covered-table-cell/>
          <table:table-cell office:value-type="float" office:value="4709980.58" table:style-name="ce20">
            <text:p>4709980,5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02:53</text:p>
          </table:table-cell>
          <table:covered-table-cell/>
          <table:table-cell office:value-type="float" office:value="3167589.52" table:style-name="ce20">
            <text:p>3167589,5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03:1091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03:1093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03:1094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3003:1096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03:1106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03:1107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03:1118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03:1119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03:1140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03:1147</text:p>
          </table:table-cell>
          <table:covered-table-cell/>
          <table:table-cell office:value-type="float" office:value="118398.42" table:style-name="ce20">
            <text:p>118398,4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29:3108</text:p>
          </table:table-cell>
          <table:covered-table-cell/>
          <table:table-cell office:value-type="float" office:value="184184.8" table:style-name="ce20">
            <text:p>184184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29:3109</text:p>
          </table:table-cell>
          <table:covered-table-cell/>
          <table:table-cell office:value-type="float" office:value="137583.82999999999" table:style-name="ce20">
            <text:p>137583,8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29:3110</text:p>
          </table:table-cell>
          <table:covered-table-cell/>
          <table:table-cell office:value-type="float" office:value="193800.88" table:style-name="ce20">
            <text:p>193800,8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29:3383</text:p>
          </table:table-cell>
          <table:covered-table-cell/>
          <table:table-cell office:value-type="float" office:value="173345.7" table:style-name="ce20">
            <text:p>173345,7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29:3942</text:p>
          </table:table-cell>
          <table:covered-table-cell/>
          <table:table-cell office:value-type="float" office:value="246333.37" table:style-name="ce20">
            <text:p>246333,3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29:4104</text:p>
          </table:table-cell>
          <table:covered-table-cell/>
          <table:table-cell office:value-type="float" office:value="218426.32" table:style-name="ce20">
            <text:p>218426,3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29:4105</text:p>
          </table:table-cell>
          <table:covered-table-cell/>
          <table:table-cell office:value-type="float" office:value="192321.48" table:style-name="ce20">
            <text:p>192321,4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29:4353</text:p>
          </table:table-cell>
          <table:covered-table-cell/>
          <table:table-cell office:value-type="float" office:value="388015.3" table:style-name="ce20">
            <text:p>388015,3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29:4436</text:p>
          </table:table-cell>
          <table:covered-table-cell/>
          <table:table-cell office:value-type="float" office:value="192321.48" table:style-name="ce20">
            <text:p>192321,4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29:4437</text:p>
          </table:table-cell>
          <table:covered-table-cell/>
          <table:table-cell office:value-type="float" office:value="191592.62" table:style-name="ce20">
            <text:p>191592,6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29:4453</text:p>
          </table:table-cell>
          <table:covered-table-cell/>
          <table:table-cell office:value-type="float" office:value="170870.24" table:style-name="ce20">
            <text:p>170870,2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53:608</text:p>
          </table:table-cell>
          <table:covered-table-cell/>
          <table:table-cell office:value-type="float" office:value="4718161.67" table:style-name="ce20">
            <text:p>4718161,6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53:609</text:p>
          </table:table-cell>
          <table:covered-table-cell/>
          <table:table-cell office:value-type="float" office:value="2787866.62" table:style-name="ce20">
            <text:p>2787866,6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2001:2548</text:p>
          </table:table-cell>
          <table:covered-table-cell/>
          <table:table-cell office:value-type="float" office:value="232349.98" table:style-name="ce20">
            <text:p>232349,9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5047:1866</text:p>
          </table:table-cell>
          <table:covered-table-cell/>
          <table:table-cell office:value-type="float" office:value="627077" table:style-name="ce20">
            <text:p>627077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02:10244</text:p>
          </table:table-cell>
          <table:covered-table-cell/>
          <table:table-cell office:value-type="float" office:value="220128.91" table:style-name="ce20">
            <text:p>220128,9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8001:35866</text:p>
          </table:table-cell>
          <table:covered-table-cell/>
          <table:table-cell office:value-type="float" office:value="110613.21" table:style-name="ce20">
            <text:p>110613,2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8001:35867</text:p>
          </table:table-cell>
          <table:covered-table-cell/>
          <table:table-cell office:value-type="float" office:value="143150.72" table:style-name="ce20">
            <text:p>143150,7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35870</text:p>
          </table:table-cell>
          <table:covered-table-cell/>
          <table:table-cell office:value-type="float" office:value="90569.39" table:style-name="ce20">
            <text:p>90569,3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8001:35871</text:p>
          </table:table-cell>
          <table:covered-table-cell/>
          <table:table-cell office:value-type="float" office:value="209367.63" table:style-name="ce20">
            <text:p>209367,6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21292</text:p>
          </table:table-cell>
          <table:covered-table-cell/>
          <table:table-cell office:value-type="float" office:value="219909406.22999999" table:style-name="ce20">
            <text:p>219909406,2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4008:597</text:p>
          </table:table-cell>
          <table:covered-table-cell/>
          <table:table-cell office:value-type="float" office:value="106867.8" table:style-name="ce20">
            <text:p>106867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5058:5062</text:p>
          </table:table-cell>
          <table:covered-table-cell/>
          <table:table-cell office:value-type="float" office:value="4355438.92" table:style-name="ce20">
            <text:p>4355438,9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5058:5063</text:p>
          </table:table-cell>
          <table:covered-table-cell/>
          <table:table-cell office:value-type="float" office:value="5149143.09" table:style-name="ce20">
            <text:p>5149143,0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5058:5064</text:p>
          </table:table-cell>
          <table:covered-table-cell/>
          <table:table-cell office:value-type="float" office:value="13061.51" table:style-name="ce20">
            <text:p>13061,5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6017:373</text:p>
          </table:table-cell>
          <table:covered-table-cell/>
          <table:table-cell office:value-type="float" office:value="5051618.54" table:style-name="ce20">
            <text:p>5051618,5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606018:3042</text:p>
          </table:table-cell>
          <table:covered-table-cell/>
          <table:table-cell office:value-type="float" office:value="3626060.93" table:style-name="ce22">
            <text:p>3626060,9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1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9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9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9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9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9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9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9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9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9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9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9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9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9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9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9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9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9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1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3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23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23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3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3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23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3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23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2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2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2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2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2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2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2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2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2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2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2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2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2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2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2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1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30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60002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60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48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3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2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46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1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517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7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7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7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1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1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4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2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9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7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3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54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54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3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3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3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5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6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6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4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4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4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4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4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401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48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801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801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0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11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5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3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4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4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4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4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4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4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4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4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4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4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4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4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4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4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4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4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4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4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4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4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4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4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4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4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4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4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4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4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4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4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4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4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4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4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4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4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8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8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9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9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9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9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9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9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9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9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9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9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9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9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9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9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9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9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9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9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9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9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9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9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9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9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9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9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9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9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9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9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1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2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14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14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3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3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3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3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3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3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3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3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3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3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3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3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3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3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3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3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3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3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3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3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3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3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37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3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3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3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3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3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3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2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3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3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3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4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0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0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00001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200001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200001:6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00000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01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010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01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0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0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0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01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0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01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01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01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01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01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01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01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01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0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01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01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0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0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01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01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01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0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01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0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01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01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0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01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0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01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0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0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01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25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7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7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1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17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40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44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3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25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6:25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6:25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6:25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26:25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26:25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26:25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26:25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6:25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6:25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6:25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26:25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26:25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51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19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2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00000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1705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21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21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2207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25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2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74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740008: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7400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84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84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84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84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84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84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9603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2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3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7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9015: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3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3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3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400016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102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1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102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1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1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102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1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2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2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3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200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0102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07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07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07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07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09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0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100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100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100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100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100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0100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100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100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100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3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6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6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6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60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6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21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24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30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000000:33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000000:33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33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41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43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408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05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31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3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0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0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1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202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3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3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4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5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18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7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2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6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8079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8079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8079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8079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8079:3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7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79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79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79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79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79:3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79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7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79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9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9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79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79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79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79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79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79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79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79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79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79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79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79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79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79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79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79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79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79:7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79:7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100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100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1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1004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13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503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6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6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6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6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6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6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608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6086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608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6086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6086:7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2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29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49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0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16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16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2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2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2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2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2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3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3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3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3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3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3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3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3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3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3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3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3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3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3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3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3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3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3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3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3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3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3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3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3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3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3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3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3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3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3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3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3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3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3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3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3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3013:8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3013:8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3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3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3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3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3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3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3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3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3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3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3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3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3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3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3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3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3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3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3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3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3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3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3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3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3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3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3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3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3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3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3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3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3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3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3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3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3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3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3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3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3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3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3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3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3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3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3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3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3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3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3029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3029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303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303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303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3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3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3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3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3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303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3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3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3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303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30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3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3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3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3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3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3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3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3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3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3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30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30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30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303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3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3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3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30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30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3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3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30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3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3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3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3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3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3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3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3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3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3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3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3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3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3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3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3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3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3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3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3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3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3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3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3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3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3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3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3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3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3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3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3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3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3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3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3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3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3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3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3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3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3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3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3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3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3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3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3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3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3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3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3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3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3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3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4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4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40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5013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501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5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5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503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1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4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4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4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4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4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4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4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4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4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4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4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4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4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4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4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4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40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4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4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4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4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4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4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4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4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4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4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4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403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4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4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4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40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4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4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403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403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403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4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4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4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40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40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403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403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4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403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4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4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403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403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4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4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4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405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5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505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5052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604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604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4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4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604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7019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7021:8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8001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8001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1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8001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8001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8001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8001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8001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8001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8001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8001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1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1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1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1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1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1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1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8001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8001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8001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8001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8001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8001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8001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8001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8001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8001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8001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8001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8001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8001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8001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8001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8001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8001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8001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8001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8001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1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1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1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1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1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1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1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11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1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1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1:11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11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8001:11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8001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8001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8001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8001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8001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8001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8001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8001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1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8001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8001:11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8001:11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8001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8001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8001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8001:11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8001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8001:118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8001:1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8001:11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8001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8001:11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8001:11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8001:118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8001:118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8001:118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8001:11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8001:11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8001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8001:118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8001:11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8001:11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8001:11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8001:11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8001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8001:11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8001:11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8001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8001:11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8001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8001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8001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8001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8001:11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8001:11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8001:11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8001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8001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8001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8001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8001:12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8001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8001:12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8001:120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8001:12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8001:12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8001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8001:12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8001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8001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8001:12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8001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8001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8001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8001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8001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8001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8001:12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8001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8001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8001:12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8001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8001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8001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8001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8001:14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8001:14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8001:14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8001:14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8001:15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8001:15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8001:15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8001:15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8001:15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8001:15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8001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8001:15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8001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8001:16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8001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8001:16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8001:16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8001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8001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8001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8001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8001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8001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8001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8001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8001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8001:16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8001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8001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8001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8001:16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8001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8001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8001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8001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8001:16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8001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8001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8001:16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8001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8001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8001:16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8001:16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8001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8001:16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8001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8001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8001:16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8001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8001:16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8001:16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8001:17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8001:17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8001:17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8001:17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8001:17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8001:17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8001:17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8001:17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8001:17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8001:17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8001:17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8001:17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8001:17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8001:17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8001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8001:17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8001:17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8001:17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8001:17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8001:17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8001:17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8001:17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8001:17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8001:17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8001:17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8001:17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8001:17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8001:17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8001:17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8001:17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8001:17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8001:17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8001:17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8001:17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8001:17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8001:17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8001:17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8001:17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8001:17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8001:17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8001:17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8001:17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8001:17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1:17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1:17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8001:17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8001:17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8001:17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8001:17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8001:17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8001:17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8001:17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8001:17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8001:17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8001:17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8001:17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8001:17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8001:17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8001:17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8001:17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8001:17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8001:17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8001:17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8001:17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8001:17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8001:17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8001:17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8001:17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8001:178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8001:17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8001:17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8001:17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8001:17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8001:17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8001:17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8001:17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8001:17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8001:18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8001:18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8001:18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8001:18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8001:18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8001:18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8001:18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8001:18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8001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8001:18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8001:18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8001:18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8001:18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8001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8001:18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8001:18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8001:18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8001:18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8001:18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8001:18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8001:18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8001:18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8001:18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8001:18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8001:18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8001:18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8001:18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8001:18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8001:18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8001:18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8001:18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8001:18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8001:18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8001:18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8001:18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8001:18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8001:18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8001:18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8001:18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8001:18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8001:18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8001:18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8001:18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8001:18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8001:18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8001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8001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8001:18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8001:18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8001:33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8001:33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8001:33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8001:33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8001:33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8001:33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8001:33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8001:33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8001:33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8001:34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8001:34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8001:34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8001:34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8001:34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8001:34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8001:34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8001:34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8001:34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8001:34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8001:34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8001:34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8001:34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8001:34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8001:34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8001:34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8001:34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8001:34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8001:34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8001:34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8001:34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8001:34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8001:34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8001:34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8001:34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8001:34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8001:34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8001:34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8001:34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8001:34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8001:34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8001:34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8001:34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8001:34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8001:34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8001:34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8001:35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8001:35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8001:35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8001:35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8001:35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8001:35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8001:35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8001:35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8001:35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8001:35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8001:35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8001:35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8001:35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8001:35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8001:35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8001:35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8001:35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8001:35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8001:35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8001:35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8001:35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8001:35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8001:35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8001:35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8001:35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8001:35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8001:35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8001:35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8001:35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8001:35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8001:35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8001:35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8001:35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8001:35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8001:35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8001:35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8001:35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8001:35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8001:35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8001:35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8001:35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8001:35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8001:35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8001:35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8001:35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8001:35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8001:35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8001:35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8001:357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8001:35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8001:35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8001:35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8001:35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80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800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8001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8001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8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80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80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80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8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8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8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8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80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80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8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8001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8001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8001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8001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8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8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8001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8001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8001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8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8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8001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8001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800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80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800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80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80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80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80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80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8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80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80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80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80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80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80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80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80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8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8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80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80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80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800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80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80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8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80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80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80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80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80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80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80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80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80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80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80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80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80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8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80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80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80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80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80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80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80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80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8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80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8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80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80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80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80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8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8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80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80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80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80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8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80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80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8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8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8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8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8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8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80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8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8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8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8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8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80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8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80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8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8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80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8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80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8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80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8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80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80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80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80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80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80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80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80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80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80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80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80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80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80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80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80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80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8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8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80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80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8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80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80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80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80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80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80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80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8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80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80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8001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80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80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8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80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80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80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8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80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8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80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8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8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80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80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80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80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8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8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80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80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80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80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800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8001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8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80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8001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8001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8001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80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80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8001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8001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8001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8001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8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8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8001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8001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8001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8001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8001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8001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8001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8001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8001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8001:4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8001:4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8001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8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8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8001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8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8001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8001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8001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8001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8001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8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8001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8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80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8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8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80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800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80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8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8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8001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800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8001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8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8001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8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8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8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8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8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800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80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8001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8001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8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8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8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8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8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8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8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8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8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8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80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80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8001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8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8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8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8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8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8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8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8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80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8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8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80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8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8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80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8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80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8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8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800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800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8001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8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8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8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8001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80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8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80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8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800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80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80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80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80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8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80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80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8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80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80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8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8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80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8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8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8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8001:4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8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80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800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8001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8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8001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800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800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8001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80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8001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8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8001:4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80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8001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80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8001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80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8001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8001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80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800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80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8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8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8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8001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8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8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8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8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8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8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8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8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8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8001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80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800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8001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80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8001:4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80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8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8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800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80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8001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80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80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80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80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8001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8001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8001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80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8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8001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800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800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80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8001:4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80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8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8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8001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800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8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80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8001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80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80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80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8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8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8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8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8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80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800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80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8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8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80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80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80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80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8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8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80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80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8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80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80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8001:8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8001:8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8001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8001:8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8001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8001:8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8001:8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80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8001:8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8001:8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8001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8001:8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8001:8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8001:8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8001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8001:8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8001:8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8001:8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8001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800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80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8001:8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8001:8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8001:8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8001:8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8001:8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8001:8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8001:8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8001:8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8001:9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8001:9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8001:9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8001:9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8001:9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8001:9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8001:9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8001:9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8001:90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8001:90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8001:90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8001:9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8001:90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8001:9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8001:90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8001:9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8001:9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8001:9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8001:9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8001:9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8001:9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8001:9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8001:9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8001:9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8001:9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8001:9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8001:9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8001:9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8001:9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8001:9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8001:9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8001:9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8001:9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8001:9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8001:9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8001:9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8001:9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8001:9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8001:9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8001:9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8001:9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8001:9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8001:9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8001:9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8001:9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8001:9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8001:9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8001:9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8001:9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8001:9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800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8001:9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8001:9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8001:9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8001:9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8001:9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8001:9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800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8001:9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800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800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8001:9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8001:9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8001:9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8001:9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8001:9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8001:9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8001:9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8001:9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8001:9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8001:9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80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8001:9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80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8001:9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8001:9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8001:9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8001:9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8001:9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8001:9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8001:9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8001:9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8001:9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8001:9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8001:9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8001:9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8001:9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8001:9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8001:9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8001:9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8001:9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8001:9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8001:9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8001:9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8001:9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8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80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80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8001:9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8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8001:9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8001:9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8001:9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8001:9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8001:9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8001:9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8001:9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8001:9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8001:9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8001:9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8001:9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8001:9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8001:9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8001:9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8001:9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8001:9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8001:9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8001:9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8001:9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8001:9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8001:9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8001:9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8001:9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8001:9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8001:9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8001:9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13001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1502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2001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2001:12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2001:21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2001:71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2001:72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2001:76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number-columns-spanned="3" table:number-rows-spanned="1" table:style-name="ce2">
            <text:p>36:34:060505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2AC09D3D47AECDE7BF119231A5BC85243D782D5F0BBA42E3CDBA1966ED0D82498C52ABC2D44DA347B33DD92AA3FB03E9653EBDD6E755C1E41B7CFC2F9F40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25T08:09:11Z</meta:creation-date>
    <dc:date>2025-12-25T08:09:11Z</dc:date>
  </office:meta>
</office:document-meta>
</file>